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73in"/>
    </style:style>
    <style:style style:name="co2" style:family="table-column">
      <style:table-column-properties fo:break-before="auto" style:column-width="4.0839in"/>
    </style:style>
    <style:style style:name="co3" style:family="table-column">
      <style:table-column-properties fo:break-before="auto" style:column-width="2.3756in"/>
    </style:style>
    <style:style style:name="co4" style:family="table-column">
      <style:table-column-properties fo:break-before="auto" style:column-width="2.5571in"/>
    </style:style>
    <style:style style:name="co5" style:family="table-column">
      <style:table-column-properties fo:break-before="auto" style:column-width="3.5291in"/>
    </style:style>
    <style:style style:name="co6" style:family="table-column">
      <style:table-column-properties fo:break-before="auto" style:column-width="0.9583in"/>
    </style:style>
    <style:style style:name="co7" style:family="table-column">
      <style:table-column-properties fo:break-before="auto" style:column-width="0.778in"/>
    </style:style>
    <style:style style:name="co8" style:family="table-column">
      <style:table-column-properties fo:break-before="auto" style:column-width="1.4035in"/>
    </style:style>
    <style:style style:name="ro1" style:family="table-row">
      <style:table-row-properties style:row-height="0.8126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44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45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3c3c3c" fo:background-color="#ffff00" style:diagonal-bl-tr="none" style:diagonal-tl-br="none" style:text-align-source="value-type" style:repeat-content="false" fo:wrap-option="no-wrap" fo:border-left="0.06pt solid #3c3c3c" style:direction="ltr" fo:border-right="none" style:rotation-angle="0" style:rotation-align="none" style:shrink-to-fit="false" fo:border-top="0.06pt solid #3c3c3c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5343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Werknemer gegevens nieuw in dienst / Employee data newly hired</text:p>
          </table:table-cell>
          <table:table-cell table:number-columns-repeated="3"/>
          <table:table-cell table:style-name="ce20" office:value-type="string" calcext:value-type="string">
            <text:p><text:a xlink:href="https://handbook.d-centralize.nl/processes/onboarding.html" xlink:type="simple">Don't remove this file, it's linked from the company handbook. </text:a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asisgegevens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Datum in dienst/Starting date</text:p>
          </table:table-cell>
          <table:table-cell table:style-name="ce7"/>
          <table:table-cell table:style-name="ce3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Bedrijf / Company</text:p>
          </table:table-cell>
          <table:table-cell table:style-name="ce8" office:value-type="string" calcext:value-type="string">
            <text:p>d-centralize B.V.</text:p>
          </table:table-cell>
          <table:table-cell table:style-name="ce3"/>
          <table: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BSN/Sofinummer / ID</text:p>
          </table:table-cell>
          <table:table-cell table:style-name="ce9"/>
          <table:table-cell table:style-name="ce3"/>
          <table:table-cell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>
            <text:p>Voorletters / Initials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Voornaam / First name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Achternaam / Last name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Geboortedatum / Date of birth</text:p>
          </table:table-cell>
          <table:table-cell table:style-name="ce11"/>
          <table:table-cell table:style-name="ce16"/>
          <table:table-cell table:number-columns-repeated="1021"/>
        </table:table-row>
        <table:table-row table:style-name="ro2">
          <table:table-cell table:style-name="ce3" office:value-type="string" calcext:value-type="string">
            <text:p>Geslacht / Sex</text:p>
          </table:table-cell>
          <table:table-cell table:style-name="ce9" office:value-type="string" calcext:value-type="string">
            <text:p>Man</text:p>
          </table:table-cell>
          <table:table-cell table:style-name="ce3" office:value-type="string" calcext:value-type="string">
            <text:p>Male / Female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>
            <text:p>Burgerlijke staat / Marital status</text:p>
          </table:table-cell>
          <table:table-cell table:style-name="ce10" office:value-type="string" calcext:value-type="string">
            <text:p>Ongehuwd</text:p>
          </table:table-cell>
          <table:table-cell table:style-name="ce3" office:value-type="string" calcext:value-type="string">
            <text:p>Married / Unmarried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ationaliteit / Nationality</text:p>
          </table:table-cell>
          <table:table-cell table:style-name="ce10" office:value-type="string" calcext:value-type="string">
            <text:p>Nederlandse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Afdeling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Afdelingsnaam / Department</text:p>
          </table:table-cell>
          <table:table-cell table:style-name="ce8" office:value-type="string" calcext:value-type="string">
            <text:p>IT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3" office:value-type="string" calcext:value-type="string">
            <text:p>Leidinggevende / Supervisor</text:p>
          </table:table-cell>
          <table:table-cell table:style-name="ce8" office:value-type="string" calcext:value-type="string">
            <text:p>Kees van den Broek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2" office:value-type="string" calcext:value-type="string">
            <text:p>Contactgegevens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Straatnaam / Street name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Huisnummer / Street number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Huisnummer toevoeging / Street number addition (opt)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ostcode / Postal code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Woonplaats / City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Woonland / Residental country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Mobiel / Mobile phone</text:p>
          </table:table-cell>
          <table:table-cell table:style-name="ce10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>
            <text:p>E-mail privé / Email address private</text:p>
          </table:table-cell>
          <table:table-cell table:style-name="ce13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Financiële basisgegevens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Loonheffingskorting / Apply payroll tax credit</text:p>
          </table:table-cell>
          <table:table-cell table:style-name="ce14"/>
          <table:table-cell table:style-name="ce3" office:value-type="string" calcext:value-type="string">
            <office:annotation draw:style-name="gr1" draw:text-style-name="P2" svg:width="12.5461in" svg:height="0.613in" svg:x="9.7835in" svg:y="6.3854in" draw:caption-point-x="-0.1602in" draw:caption-point-y="-0.3189in">
              <dc:date>2022-08-29T00:00:00</dc:date>
              <text:p text:style-name="P1">If this is your only place of work, answer Yes. If you have another (side)-job too, you have to check if they already apply the discount, if they do, you answer No here. Otherwise, you answer Yes here.</text:p>
              <text:p text:style-name="P1">======</text:p>
            </office:annotation>
            <text:p>Yes/No (see the cell note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nkgegevens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IBAN nummer / IBAN number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Tenaamstelling / Name of accountholder</text:p>
          </table:table-cell>
          <table:table-cell table:style-name="ce10"/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a invullen mailen naar office@d-centralize.nl / After filling in, email to office@d-centralize.nl</text:p>
          </table:table-cell>
          <table:table-cell table:number-columns-repeated="1023"/>
        </table:table-row>
        <table:table-row table:style-name="ro2" table:number-rows-repeated="964">
          <table:table-cell table:number-columns-repeated="1024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lad1.$A$1" table:cell-range-address="$Blad1.$A$1:.$IV$1"/>
        </table:named-expressions>
      </table:table>
      <table:named-expressions>
        <table:named-expression table:name="Google_Sheet_Link_656928179_1165507733" table:base-cell-address="$Blad1.$A$1" table:expression="excel_builtin_print_titles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5">
      <number:day number:style="long"/>
      <number:text>/</number:text>
      <number:month number:style="long"/>
      <number:text>/</number:text>
      <number:year/>
    </number:date-style>
    <number:date-style style:name="N144">
      <number:day number:calendar="jewish" number:style="long"/>
      <number:text>/</number:text>
      <number:month number:calendar="jewish" number:style="long"/>
      <number:text>/</number:text>
      <number:year number:calendar="jewish" number:style="long"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Blad1" style:display-name="PageStyle_Blad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9T14:13:30</meta:creation-date>
    <meta:initial-creator>Leo</meta:initial-creator>
    <dc:date>2022-08-29T14:53:31.921136121</dc:date>
    <meta:editing-duration>PT1M7S</meta:editing-duration>
    <meta:editing-cycles>1</meta:editing-cycles>
    <meta:document-statistic meta:table-count="1" meta:cell-count="40" meta:object-count="0"/>
    <meta:generator>LibreOffice/7.3.5.2$Linux_X86_64 LibreOffice_project/30$Build-2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